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2.076cm"/>
    </style:style>
    <style:style style:name="co10" style:family="table-column">
      <style:table-column-properties fo:break-before="auto" style:column-width="2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ackground-color="#ffcc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2.49pt solid #000000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2.49pt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1" style:family="table-cell" style:parent-style-name="Default" style:data-style-name="N36"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cc00" style:diagonal-bl-tr="none" style:diagonal-tl-br="none" fo:border-left="none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6">
      <style:table-cell-properties fo:border-bottom="none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36">
      <style:table-cell-properties fo:border-bottom="2.49pt solid #000000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10pt" style:font-size-asian="10pt" style:font-size-complex="10pt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style:font-name-asian="Arial" style:font-name-complex="Arial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1019" table:default-cell-style-name="ce12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71"/>
          <table:table-cell table:number-columns-repeated="1019"/>
        </table:table-row>
        <table:table-row table:style-name="ro1">
          <table:table-cell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29" office:value-type="string" calcext:value-type="string">
            <text:p>Nome</text:p>
          </table:table-cell>
          <table:table-cell table:style-name="ce58" office:value-type="string" calcext:value-type="string">
            <text:p>Nível</text:p>
          </table:table-cell>
          <table:table-cell table:style-name="ce58" office:value-type="string" calcext:value-type="string">
            <text:p>Especialidade</text:p>
          </table:table-cell>
          <table:table-cell table:style-name="ce58" office:value-type="string" calcext:value-type="string">
            <text:p>Obrigatório</text:p>
          </table:table-cell>
          <table:table-cell table:style-name="ce72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DILA MARIA RAMOS MOREIRA</text:p>
          </table:table-cell>
          <table:table-cell table:style-name="ce17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OSTINHO VIEIRA DE SOUZA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9-06-04" calcext:value-type="date">
            <text:p>04/06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BERTO CID RIBEIRO DIAS JUNIOR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DO <text:span text:style-name="T1">HENRIQUE DO NASCIMENTO JUNIOR</text:span></text:p>
          </table:table-cell>
          <table:table-cell table:style-name="ce17" office:value-type="string" calcext:value-type="string">
            <text:p>PÓS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INE DA SILVA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NE LUANA SILV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ANDA DO CARMO SILVA LIM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LINE VASCONCELOS DE M. M. C. NEGRIN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ANDA LOPES TEIX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 BEATRIZ SILV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 FLAVIA COELHO MORAI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TERCIA MOUR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 VIRGÍNIA MATOS DE CASTRO DI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03" calcext:value-type="date">
            <text:p>03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ERSON DA SILVA PINHEI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A GUERLLANE REGO MACED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0-22" calcext:value-type="date">
            <text:p>22/10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REIA ALMEIDA ANDRAD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RESSA RAYRA SOARES PINH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REY DA SILVA ALMEIDA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REZA MARIA RAMOS DE SOUS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NE MIKAELLE LUSTOSA ELVAS MACHAD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NATÁLIA ROCHA MATO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EDVAR DE SOUSA FARIAS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TONIO MONTEIRO CARREIRA DE SOUZ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EIS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TONIO WILSON DE CARVALHO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19" calcext:value-type="date">
            <text:p>19/03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RTHUR LIR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YEL KYLSON ROSA MARTINS MEMÓRI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YLA NALINE LEAO TEIV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YSSA MOSELLE VIANA CASTR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ATRIZ RAFAELA RODRIGUES LEITÃ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IANCA PERMINIA ALMEID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IANKA CARVALHO MACHA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RUNA BEZERRA NEVE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RUNA LETICIA SILV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RUNO GABRIEL MACEDO MOU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IO TUPINAMBA RODRIGUES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DIDA THAYNARA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EMANUEL DO NASCIMENTO CAST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FILIPE MOURA BARBOSA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HENRIQUE RODRIGUES DE SOUS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OS MATHEUS FERREIRA DE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CAROLINA PEREIRA MADUREIRA</text:p>
          </table:table-cell>
          <table:table-cell table:style-name="ce17" office:value-type="string" calcext:value-type="string">
            <text:p>PÓS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CÍLIA NUNES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6" calcext:value-type="date">
            <text:p>06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OBILINO DAMASCENO SOARES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ENG. CIVIL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ARLES DE ALENCAR ARARIPE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CLARA DE ASSIS CARVALHO ROCHA</text:p>
          </table:table-cell>
          <table:table-cell table:style-name="ce17" office:value-type="string" calcext:value-type="string">
            <text:p>PÓS 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LECIO SOUS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ISLANE MAYARA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YRO DÔNOVAM DE SOUS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IELA BATIST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IELE MELO DA COST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IEL LEONARDO DE MACEDO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ILO COSTA DE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YANA DOS SANTOS VELOSO ANDRAD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DAVI COSTA VASCONCELOS E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VID GONÇALVES DE FREITA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DAVID MATHEUS LIMA SANTANA CAST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VID PINHEIRO DA SILV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2-05" calcext:value-type="date">
            <text:p>05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BORAH MARIA PINHO RIBEI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DILLIANY CRISTINA SILVA DE MIRAND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MINGOS JOSE RODRIGUES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UARDA NUNES DE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UARDO HENRIQUE LINS CAVALCANT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ENG. CIVIL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ISANGELA NADLA DE CARVALHO GOM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IZETE DA SILV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RICA FERNANDA MIRAND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ÉRIKA KAROLINE TEIXEIRA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VITA LIBE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WA KAROLYNNE CARVALHO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BIANA DE ARAÚJO COELHO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5" calcext:value-type="date">
            <text:p>15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BIANO ANTÃO DE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03" calcext:value-type="date">
            <text:p>03/02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ELIPE EMANUEL DE QUEIROZ BRITTO ANDRAD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LIPE VERAS FORTUN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LIPE VILELA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E MACHADO MAGALHÃES AMORIM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LIPE SORIANO ALVARES ROCH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A NAIARA OLIVEIRA HOLAND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A RAPHAELE OLIVEIRA BAR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FERNANDO ALVES VIAN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RAVI PRADO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SANCHO RODRIGUES DA COSTA JUNIOR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ILIDADE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VICENTE LUZ NASCIMEN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EDSON CRESCÊNCIO DE SOUZA MARTIN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BRIELA COSTA PEREIRA SIQU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ABRIELA <text:s/>PEREIRA DE MORAI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BRIEL CATALLINI BATISTA R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SSICA LORENA DUARTE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LMAR REI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LEICYANNE DE ALENCAR SOUZ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GRONEMBERG VIVEIROS BANDEIRA</text:p>
          </table:table-cell>
          <table:table-cell table:style-name="ce17" office:value-type="string" calcext:value-type="string">
            <text:p>POS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LHERME GUALBERTO DE NEGR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22" calcext:value-type="date">
            <text:p>22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LIZA MARIA DO NASCIMENTO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LLEN KAROLINE DOS SANTOS FARI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NGRIDE ANDRADE BEZER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RACEARA DUARTE SANTOS SOAR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RACEMA HELLEN DE LIMA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RACI OLIVEIRA HENRIQUE NE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ADORA DE SENA AMAR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RAEL PEREIRA MAURI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09" calcext:value-type="date">
            <text:p>09/08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ÍTALO FRANCO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IZAURA VELOSO DA SILVA NE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CKSON DOUGLAS MENESES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MYLLE MARQUES DAMASCENO COST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ANET KATHERINE RODRIGUES DAMASCEN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AQUELINE DOS SANTOS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ESSICA GABRIELA DE SOUZA ABREU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ESSICA MENDES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SSYCA LARYSSA SOARES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SERV. SOCIAL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YSON JOHANN DE SOUSA QUEIRO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HONATAN DE OLIVEIRA VAZ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HONATHA MAGALHES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AO ESIO BARROS DE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JOAO MANOEL DE SOUSA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AO PAULO FONSECA E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ÃO VICTOR ARAGÃO MARR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JOAO VITOR SOUSA MARR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ELSON CANTUÁRIA FERREIRA DE MEL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OHN KENNEDY SATURNINO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RDANO DA COSTA MONT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É AMORIM FRANCO NET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SE ELTON TAVARES RODRIGUE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SE MASCENA DANTAS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YCIANE DOS SANTOS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A MARIA DUTRA BEZER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RANDIR PEREIRA LIMA JÚNIOR 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IO SOARES PESSOA</text:p>
          </table:table-cell>
          <table:table-cell table:style-name="ce17" office:value-type="string" calcext:value-type="string">
            <text:p>SUPERIOR(PÓS)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INARA BRENDA DA SILVA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EILA MENDES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SYA OLIVEIR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6-24" calcext:value-type="date">
            <text:p>24/06/20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AIANE ALVES ROQU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ISA DAS GRAÇAS BATISTA PE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RAH ROBERTA CAMPOS CANSANÇÃ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RISSA DA COST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RISSA SANTOS BARROS SOAR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YDNA NANDHARA BARROS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NARDO DOS REIS MEL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LEONARDO EMERSON DE CARVALHO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NARDO MODESTO DE MELO SAMPAI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EONARDO NOGUEIRA DE SOUSA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NARDO WAGNER VASCONCELOS DE AMORIM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1" calcext:value-type="date">
            <text:p>11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TÍCIA MARA GALVÃO BATI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LETICIA MOURA LUZ F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I COELHO D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VY DE LIMA ARAUJO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VIA SANTOS DO MONTE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4" calcext:value-type="date">
            <text:p>24/03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ZANDRA MARTINS MACIEL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ANA GOM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LUANA MENDES LEAL PESSOA</text:p>
          </table:table-cell>
          <table:table-cell table:style-name="ce17" office:value-type="string" calcext:value-type="string">
            <text:p>PÓS 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MOURÃO DE CARVALHO CASTELO BRANC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1-27" calcext:value-type="date">
            <text:p>27/0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MOURATO ROCH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PRINCE SIPAUBA VALADÃ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ANGELO SOUSA DE ARAUJO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2-26" calcext:value-type="date">
            <text:p>26/02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FELIPE SANTOS PERES PARENTE DA SILVA 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KENEDY ARAÚJO BACELAR AGUIAR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MAURÍLIO OLIVEIRA MACHA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MENESES FERR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VIANA CAMPOS NUNES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IELE PEREIRA DA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2" calcext:value-type="date">
            <text:p>22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EDUARDO GOMES CRAV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ÍS FERNANDO SILVA MARQU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K CAUE SOARES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Z HENRIQUE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ZIANO RIBEIRO AZEVE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6" calcext:value-type="date">
            <text:p>26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OEL BEZERRA LIMA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ELO FAÇANHA SALES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COS KLEBER SILVA DIOG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COS VINICIUS LIMA VI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CUS VINICIUS DA SILV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CAROLINE SILVA CAST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CLARA CRONEMBERGER NOL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LUIZA BARBOS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NA DE SOUSA LIM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16" calcext:value-type="date">
            <text:p>16/05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NA DE MORAIS LEIT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NA QUARESMA ALVES PEREIRA DOS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1" calcext:value-type="date">
            <text:p>11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RITA FERNAND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EUS RODRIGO SOUS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THEUS CAMPOS MARREIRO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THEUS DOS SANTOS ASSI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URO LOPES E SILV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ARA STÉPHANE DE LACERDA VALENÇ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CON JHONA COST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LSON ARAUJO LU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CHEL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ELLA PACHECO LAG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ISES DE ARAUJO MOURA MEND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DIA NATASHA FERNANDES FREIT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NATALIA MORAES PIEROTE</text:p>
          </table:table-cell>
          <table:table-cell table:style-name="ce18" office:value-type="string" calcext:value-type="string">
            <text:p>PÓS 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NATALY GONÇALVES GOMES</text:p>
          </table:table-cell>
          <table:table-cell table:style-name="ce18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10-06" calcext:value-type="date">
            <text:p>06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SMAR BARROS CARDOS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ULO CEFAS DE MELO MARINHO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13" calcext:value-type="date">
            <text:p>13/10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DRO GUSTAVO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22" calcext:value-type="date">
            <text:p>22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AEL DE CARVALHO MOU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2-08" calcext:value-type="date">
            <text:p>08/12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IMUNDO MANOEL SOUSA LUZ DE MOURA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RAIMUNDO NONATO MARTINS RODRIGUES JUNIOR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ISLAN DA SILVA NASCIMENT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RAMYLAS DRYELLE DE ASSIS SOUSA</text:p>
          </table:table-cell>
          <table:table-cell table:style-name="ce17" office:value-type="string" calcext:value-type="string">
            <text:p>PÓS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MIRO ANDERSON CAVALCANTE AZEVE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MON GABRIEL ROCH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BECA SANTOS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NNA DE AZEVEDO SERAINE CUSTODI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1" calcext:value-type="date">
            <text:p>11/02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ICARDO ANDRE DUARTE BATIST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CARDO FILIPE CARVALHO MOURA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BERTA DA SILVA LAGES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BERTO MATHEUS ARAUJO DA CRU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O EUSTAQUIO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UTH LIMA FAUSTIN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MARA BARRADAS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MUEL LEVI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UEL RÉGIO VIANA SANTO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NDRA RAYNARA ARAUJO DOS SANTO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RAH LÍVIA DE SOUSA LEITE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02" calcext:value-type="date">
            <text:p>02/10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RAH LOPES ARAÚJ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ULO SILVA RAMOS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GIO RICARDO DANTAS DE SOUSA FILH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SILVIA RAYSSA CAVALCANTE MOUTIN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AMIRIS DANIEL CARVAL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YNÁ THALYA CECILIA ANDRADE DE CARVALH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LLYSON FARIAS TELES PEREI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HAYNARA KELLY MOURA LEITE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HIAGO FELIPE DE OLIVEIRA MED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BER DA SILV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NICIUS SANTIAGO PEIXO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RNA RODRIGUES LEAL MOU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TORIA MARIA OLIVEIR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TÓRIA MOURA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ANDERSON LOP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ELSON DAVID LEMOS CHAVE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ELYSSON ARAUJO CAST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ILIDADE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INNY JANE MOURA DO VALE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ESLEY LAMARTINS AMORIM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WYLLHEUME ARCANJO RODRIGUES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YANCA ARÊA PESSO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M PEREIRA DE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Total não obrigatório: 236</text:p>
          </table:table-cell>
          <table:covered-table-cell table:number-columns-repeated="3" table:style-name="ce61"/>
          <table:covered-table-cell table:style-name="ce81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3" table:style-name="ce62"/>
          <table:covered-table-cell table:style-name="ce97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5" table:number-rows-spanned="1">
            <text:p>Data da Última Atualização: 31/01/2020</text:p>
          </table:table-cell>
          <table:covered-table-cell table:number-columns-repeated="3" table:style-name="ce63"/>
          <table:covered-table-cell table:style-name="ce98"/>
          <table:table-cell table:number-columns-repeated="1019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B$4:.$F$219"/>
        </table:named-expressions>
      </table:table>
      <table:table table:name="Planilha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82" table:number-columns-repeated="4"/>
          <table:table-cell table:style-name="ce92"/>
        </table:table-row>
        <table:table-row table:style-name="ro3">
          <table:table-cell table:style-name="ce83"/>
          <table:table-cell table:style-name="ce84"/>
          <table:table-cell table:style-name="ce88"/>
          <table:table-cell table:style-name="ce90"/>
          <table:table-cell table:style-name="ce93"/>
        </table:table-row>
        <table:table-row table:style-name="ro3" table:number-rows-repeated="4">
          <table:table-cell table:style-name="ce49"/>
          <table:table-cell table:style-name="ce84"/>
          <table:table-cell table:style-name="ce88"/>
          <table:table-cell table:style-name="ce90"/>
          <table:table-cell table:style-name="ce94"/>
        </table:table-row>
        <table:table-row table:style-name="ro3">
          <table:table-cell table:style-name="ce49"/>
          <table:table-cell table:style-name="ce84"/>
          <table:table-cell table:style-name="ce89"/>
          <table:table-cell table:style-name="ce90"/>
          <table:table-cell table:style-name="ce95"/>
        </table:table-row>
        <table:table-row table:style-name="ro3" table:number-rows-repeated="5">
          <table:table-cell table:style-name="ce49"/>
          <table:table-cell table:style-name="ce84"/>
          <table:table-cell table:style-name="ce88"/>
          <table:table-cell table:style-name="ce90"/>
          <table:table-cell table:style-name="ce94"/>
        </table:table-row>
        <table:table-row table:style-name="ro3" table:number-rows-repeated="2">
          <table:table-cell table:style-name="ce49"/>
          <table:table-cell table:style-name="ce85"/>
          <table:table-cell table:style-name="ce83"/>
          <table:table-cell table:style-name="ce91"/>
          <table:table-cell table:style-name="ce94"/>
        </table:table-row>
        <table:table-row table:style-name="ro3">
          <table:table-cell table:style-name="ce51"/>
          <table:table-cell table:style-name="ce86"/>
          <table:table-cell table:style-name="ce83"/>
          <table:table-cell table:style-name="ce91"/>
          <table:table-cell table:style-name="ce96"/>
        </table:table-row>
        <table:table-row table:style-name="ro3" table:number-rows-repeated="2">
          <table:table-cell table:style-name="ce49"/>
          <table:table-cell table:style-name="ce85"/>
          <table:table-cell table:style-name="ce86"/>
          <table:table-cell table:style-name="ce91"/>
          <table:table-cell table:style-name="ce95"/>
        </table:table-row>
        <table:table-row table:style-name="ro3">
          <table:table-cell table:style-name="ce49"/>
          <table:table-cell table:style-name="ce85"/>
          <table:table-cell table:style-name="ce83"/>
          <table:table-cell table:style-name="ce91"/>
          <table:table-cell table:style-name="ce94"/>
        </table:table-row>
        <table:table-row table:style-name="ro3" table:number-rows-repeated="3">
          <table:table-cell/>
          <table:table-cell table:style-name="ce87" table:number-columns-repeated="3"/>
          <table:table-cell/>
        </table:table-row>
        <table:table-row table:style-name="ro3" table:number-rows-repeated="104788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Planilha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/>
      <number:text>/</number:text>
      <number:month/>
      <number:text>/</number:text>
      <number:year number:style="long"/>
    </number:date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13:51.9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isco carlos</meta:initial-creator>
    <meta:creation-date>2018-08-20T13:34:27.79</meta:creation-date>
    <dc:date>2020-02-14T09:25:54.846000000</dc:date>
    <meta:editing-duration>PT23H25M6S</meta:editing-duration>
    <meta:editing-cycles>122</meta:editing-cycles>
    <meta:generator>LibreOffice/6.4.0.3$Windows_X86_64 LibreOffice_project/b0a288ab3d2d4774cb44b62f04d5d28733ac6df8</meta:generator>
    <meta:document-statistic meta:table-count="3" meta:cell-count="1205" meta:object-count="0"/>
  </office:meta>
</office:document-meta>
</file>